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c458f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e870b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06a10" officeooo:paragraph-rsid="00f9447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b70ff5" style:font-size-asian="5.25pt" style:font-weight-asian="bold" style:font-name-complex="Verdana" style:font-size-complex="6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text-properties officeooo:paragraph-rsid="00bd921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edf971"/>
    </style:style>
    <style:style style:name="P18" style:family="paragraph" style:parent-style-name="TEXTO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font-style="normal" fo:font-weight="normal" officeooo:paragraph-rsid="00f5d6f0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de2921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e664b8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ed17d6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e664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eab3f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cf226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ed17d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edf971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cfcdde"/>
    </style:style>
    <style:style style:name="T19" style:family="text">
      <style:text-properties officeooo:rsid="00eadd22"/>
    </style:style>
    <style:style style:name="T20" style:family="text">
      <style:text-properties officeooo:rsid="00f1bde5"/>
    </style:style>
    <style:style style:name="T21" style:family="text">
      <style:text-properties officeooo:rsid="00fc2d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0"/>
      <text:p text:style-name="P17"><text:span text:style-name="T4">La Comisión de Industria, Comercio y Turismo ha considerado <text:s/>el </text:span><text:span text:style-name="T13">Proyecto de Comunicación,</text:span><text:span text:style-name="T4"> </text:span><text:span text:style-name="T7">48</text:span><text:span text:style-name="T9">862</text:span><text:span text:style-name="T5"> CD – </text:span><text:span text:style-name="T8">UCR - EVOLUCION</text:span><text:span text:style-name="T6"> </text:span><text:span text:style-name="T14">de</text:span><text:span text:style-name="T16">l </text:span><text:span text:style-name="T14">Diputad</text:span><text:span text:style-name="T16">o</text:span><text:span text:style-name="T14"> </text:span><text:span text:style-name="T16">Basile</text:span><text:span text:style-name="T15">, </text:span><text:span text:style-name="T17">por el cual se solicita disponga arbitrar las medida necesarias para dar continuidad al programa “Precios Santafesinos” creado por decreto Nº 0097/20 y prorrogado hasta el 31 de julio del año 2022</text:span><text:span text:style-name="T11">; y</text:span><text:span text:style-name="T12">,</text:span><text:span text:style-name="T10"> por las razones expuestas en los fundamentos y las que podrá dar el miembro informante, esta Comisión aconseja la aprobación del siguiente texto con modificaciones:</text:span></text:p>
      <text:p text:style-name="P14"/>
      <text:p text:style-name="P14"/>
      <text:p text:style-name="P15">PROYECTO DE COMUNICACIÓN</text:p>
      <text:p text:style-name="P15"/>
      <text:p text:style-name="P18">La Cámara de Diputados y Diputadas de la Provincia vería con agrado que el Poder Ejecutivo, por intermedio del organismo que corresponda, evalué la <text:s/>posibilidad de dar continuidad al programa "Precios Santafesinos" creado por Decreto N° 0097/2020 y modificado por la disposición Nº 34/2022 y prorrogado hasta el 30 de setiembre ampliando los rubros, comercios y artículos actualmente incluidos y efectuando control del abastecimiento en los comercios adheridos.</text:p>
      <text:p text:style-name="P11"/>
      <text:p text:style-name="P12">Sala de la Comisión <text:span text:style-name="T21">en</text:span> Zoom; <text:span text:style-name="T20">24</text:span><text:span text:style-name="T18"> de </text:span><text:span text:style-name="T20">agosto</text:span><text:span text:style-name="T18"> </text:span><text:span text:style-name="T19">de </text:span><text:span text:style-name="T18">2022.</text:span></text:p>
      <text:p text:style-name="P13">Garibay-Di Stefano-Pacchiotti-Julierac-Martínez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7H33M41S</meta:editing-duration>
    <meta:editing-cycles>63</meta:editing-cycles>
    <meta:generator>LibreOffice/7.3.5.2$Linux_X86_64 LibreOffice_project/30$Build-2</meta:generator>
    <dc:title>ModeloCC21</dc:title>
    <dc:date>2022-08-25T09:06:25.326386524</dc:date>
    <meta:print-date>2022-08-24T16:56:30.561857651</meta:print-date>
    <meta:document-statistic meta:table-count="0" meta:image-count="1" meta:object-count="0" meta:page-count="1" meta:paragraph-count="11" meta:word-count="227" meta:character-count="1501" meta:non-whitespace-character-count="1281"/>
    <meta:template xlink:type="simple" xlink:actuate="onRequest" xlink:title="ModeloCC21" xlink:href="../../../Plantillas/ModeloCC21.ott" meta:date="2021-06-07T08:53:11.665075923"/>
  </office:meta>
</office:document-meta>
</file>